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style:font-size-asian="12pt" style:font-name-complex="Times New Roman" style:font-size-complex="12pt"/>
    </style:style>
    <style:style style:name="T7" style:family="text">
      <style:text-properties style:font-name="Verdana"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5 de may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780 CD)</text:span>, cuyo texto a continuación se transcribe:</text:p>
      <text:p text:style-name="P2"/>
      <text:p text:style-name="P2"/>
      <text:p text:style-name="P8"><text:span text:style-name="T4">“</text:span><text:span text:style-name="T6">La Cámara de Diputados de la Provincia vería con agrado que el Poder Ejecutivo a través de la Subsecretaría Provincial de Políticas de Género, ex Dirección Provincial de Políticas de Género, informe sobre el plan de trabajo para el período 2016 del Consejo Provincial para prevenir, asistir y erradicar la violencia hacia las mujeres conforme lo establece la Ley N° 13.348, reglamentada mediante el decreto N° 4.028 en su artículo 9 inciso c) y en su caso informe sobre su funcionamiento desde su creación en 2015 hasta </text:span><text:span text:style-name="T7">la actualidad, su conformación actual, las problemáticas abordadas y las estadísticas elaboradas</text:span><text:span text:style-name="T4">.</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10T10:43:27</dc:date>
    <meta:print-date>2016-05-09T10:41:09</meta:print-date>
    <meta:editing-cycles>12</meta:editing-cycles>
    <meta:editing-duration>PT23M</meta:editing-duration>
    <meta:generator>LibreOffice/3.5$Linux_X86_64 LibreOffice_project/350m1$Build-2</meta:generator>
    <meta:document-statistic meta:table-count="0" meta:image-count="1" meta:object-count="0" meta:page-count="1" meta:paragraph-count="9" meta:word-count="169" meta:character-count="1038" meta:non-whitespace-character-count="873"/>
    <meta:user-defined meta:name="Información 1"/>
    <meta:user-defined meta:name="Información 2"/>
    <meta:user-defined meta:name="Información 3"/>
    <meta:user-defined meta:name="Información 4"/>
  </office:meta>
</office:document-meta>
</file>